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maken van een beschoeiing aan de Prins Hendrikstraat 3a in Aalst. Zaaknummer: 021477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1-02-2017 een omgevingsvergunning voor het maken van een beschoeiing op het adres Prins Hendrikstraat 3a in Aals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7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maken van een beschoeiing aan de Prins Hendrikstraat 3a in Aalst. Zaaknummer: 021477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34</meta:user-defined>
    <meta:user-defined meta:name="OVERHEIDop.GmbID/DC.identifier">gmb-2017-32734</meta:user-defined>
    <meta:user-defined meta:name="OVERHEID.TaxonomieBeleidsagenda/OVERHEID.category">Ruimte en infrastructuur | Organisatie en beleid</meta:user-defined>
    <meta:user-defined meta:name="OVERHEIDop.referentienummer">0214774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J 3a</meta:user-defined>
    <meta:user-defined meta:name="OVERHEIDop.woonplaats">Aalst</meta:user-defined>
    <meta:user-defined meta:name="OVERHEIDop.straatnaam">Prins Hendri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738 421803</meta:user-defined>
    <meta:user-defined meta:name="OVERHEIDop.versieInformatie"/>
  </office:meta>
</office:document-meta>
</file>