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Pancratius te Badhoevedorp van 18 tot en met 2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oktober 2016 de volgende aanvraag voor een evenementenvergunning heeft ontvangen:</text:p>
            <text:p text:style-name="common-al">het organiseren van de Feestweek  Pancratius Badhoevedorp van 18 tot en met 21 mei 2017 op de locatie Lindberghstraat 50, 1171 GC Badhoevedorp.</text:p>
            <text:p text:style-name="common-al">Aanvrager/organisator: R.K.S.V. Pancratius en dossiernummer: 2016/748 (1598786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7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week Pancratius te Badhoevedorp van 18 tot en met 2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33</meta:user-defined>
    <meta:user-defined meta:name="OVERHEIDop.GmbID/DC.identifier">gmb-2017-32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C 50</meta:user-defined>
    <meta:user-defined meta:name="OVERHEIDop.woonplaats">Badhoevedorp</meta:user-defined>
    <meta:user-defined meta:name="OVERHEIDop.straatnaam">Lindberg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15 482815</meta:user-defined>
    <meta:user-defined meta:name="OVERHEIDop.versieInformatie"/>
  </office:meta>
</office:document-meta>
</file>