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tijdelijk plaatsen van noodlokalen, Oudorperdijkje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AP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orperdijkje 66 Alkmaar</text:span>: het tijdelijk plaatsen van noodlokalen </text:p>
            <text:p text:style-name="common-al">Datum ontvangst: 22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73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tijdelijk plaatsen van noodlokalen, Oudorperdijkje 6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32</meta:user-defined>
    <meta:user-defined meta:name="OVERHEIDop.GmbID/DC.identifier">gmb-2017-32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AP 89</meta:user-defined>
    <meta:user-defined meta:name="OVERHEIDop.woonplaats">Alkmaar</meta:user-defined>
    <meta:user-defined meta:name="OVERHEIDop.straatnaam">Oudorperdijkj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88 515855</meta:user-defined>
    <meta:user-defined meta:name="OVERHEIDop.versieInformatie"/>
  </office:meta>
</office:document-meta>
</file>