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Meerweg 1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 Meerweg 1 OV20170148 het vervangen van de kozijnen (2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 Meerweg 1  het vervan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31</meta:user-defined>
    <meta:user-defined meta:name="OVERHEIDop.GmbID/DC.identifier">gmb-2017-32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