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Kitmanstraat 17,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L17,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tmanstraat 17, 19 Alkmaar</text:span>: het plaatsen van een hekwerk </text:p>
            <text:p text:style-name="common-al">Datum ontvangst: 2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Kitmanstraat 17,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30</meta:user-defined>
    <meta:user-defined meta:name="OVERHEIDop.GmbID/DC.identifier">gmb-2017-3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L 17</meta:user-defined>
    <meta:user-defined meta:name="OVERHEIDop.woonplaats">Alkmaar</meta:user-defined>
    <meta:user-defined meta:name="OVERHEIDop.straatnaam">Kit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42 514909</meta:user-defined>
    <meta:user-defined meta:name="OVERHEIDop.versieInformatie"/>
  </office:meta>
</office:document-meta>
</file>