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Ontvangen:				 30-12-2016</text:p>
            <text:p text:style-name="common-al">Vergunningszaak: 			 Omgevingsvergunning</text:p>
            <text:p text:style-name="common-al">Dossiernummer:			 OV2016-115</text:p>
            <text:p text:style-name="common-al">Locatie:				 Scillapad 9 in Uitgeest</text:p>
            <text:p text:style-name="common-al">Activiteit:	 het plaatsen van een dakopbouw</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27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plaats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29</meta:user-defined>
    <meta:user-defined meta:name="OVERHEIDop.GmbID/DC.identifier">gmb-2017-32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X 9</meta:user-defined>
    <meta:user-defined meta:name="OVERHEIDop.woonplaats">Uitgeest</meta:user-defined>
    <meta:user-defined meta:name="OVERHEIDop.straatnaam">Scillapad</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88 504123</meta:user-defined>
    <meta:user-defined meta:name="OVERHEIDop.versieInformatie"/>
  </office:meta>
</office:document-meta>
</file>