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naast Havenkade 6  het bouwen van een woning op kavel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Koudum, naast Havenkade 6 OV20170147 het bouwen van een woning op kavel 19 (23-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2727</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27</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27</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naast Havenkade 6  het bouwen van een woning op kavel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2727</meta:user-defined>
    <meta:user-defined meta:name="OVERHEIDop.GmbID/DC.identifier">gmb-2017-327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XA 6</meta:user-defined>
    <meta:user-defined meta:name="OVERHEIDop.woonplaats">Koudum</meta:user-defined>
    <meta:user-defined meta:name="OVERHEIDop.straatnaam">Havenka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978 547739</meta:user-defined>
    <meta:user-defined meta:name="OVERHEIDop.versieInformatie"/>
  </office:meta>
</office:document-meta>
</file>