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achineberging, Arisdijk 1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K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isdijk 1 Driehuizen</text:span>: het plaatsen van een machineberging </text:p>
            <text:p text:style-name="common-al">Datum ontvangst: 22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72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achineberging, Arisdijk 1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24</meta:user-defined>
    <meta:user-defined meta:name="OVERHEIDop.GmbID/DC.identifier">gmb-2017-32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KG 1</meta:user-defined>
    <meta:user-defined meta:name="OVERHEIDop.woonplaats">Driehuizen</meta:user-defined>
    <meta:user-defined meta:name="OVERHEIDop.straatnaam">Aris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074 510903</meta:user-defined>
    <meta:user-defined meta:name="OVERHEIDop.versieInformatie"/>
  </office:meta>
</office:document-meta>
</file>