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264 - Gemeente Stadskanaal - Aangevraagd: omgevingsvergunning voor interne verbouwing kinderdagverblijf, Dalweg 1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17 is de volgende omgevingsvergunning aangevraagd: Dalweg 12, 9501 LD Stadskanaal, interne verbouwing kinderdagverblijf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272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2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2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264 - Gemeente Stadskanaal - Aangevraagd: omgevingsvergunning voor interne verbouwing kinderdagverblijf, Dalweg 1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723</meta:user-defined>
    <meta:user-defined meta:name="OVERHEIDop.GmbID/DC.identifier">gmb-2017-32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LD 12</meta:user-defined>
    <meta:user-defined meta:name="OVERHEIDop.woonplaats">Stadskanaal</meta:user-defined>
    <meta:user-defined meta:name="OVERHEIDop.straatnaam">Dal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6751 561559</meta:user-defined>
    <meta:user-defined meta:name="OVERHEIDop.versieInformatie"/>
  </office:meta>
</office:document-meta>
</file>