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267 - Gemeente Stadskanaal - Aangevraagd: omgevingsvergunning voor nieuwbouw van een woning en vrijstaande garage, kadastraal perceel OWD00 W 01756 G, Bovensteveenweg ongenummerd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7 is de volgende omgevingsvergunning aangevraagd: kadastraal perceel OWD00 W 01756 G, Bovensteveenweg ongenummerd, 9584 TK Mussel, nieuwbouw van een woning en vrijstaande garag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272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2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2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67 - Gemeente Stadskanaal - Aangevraagd: omgevingsvergunning voor nieuwbouw van een woning en vrijstaande garage, kadastraal perceel OWD00 W 01756 G, Bovensteveenweg ongenummerd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21</meta:user-defined>
    <meta:user-defined meta:name="OVERHEIDop.GmbID/DC.identifier">gmb-2017-32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K 6</meta:user-defined>
    <meta:user-defined meta:name="OVERHEIDop.woonplaats">Mussel</meta:user-defined>
    <meta:user-defined meta:name="OVERHEIDop.straatnaam">Bovensteveen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01 555515</meta:user-defined>
    <meta:user-defined meta:name="OVERHEIDop.versieInformatie"/>
  </office:meta>
</office:document-meta>
</file>