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t Swee 4  het plaatsen van een dakkapel en het wijzi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it Swee 4 OV20170146 het plaatsen van een dakkapel en het wijzigen van de kozijnen (22-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2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2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2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t Swee 4  het plaatsen van een dakkapel en het wijzig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20</meta:user-defined>
    <meta:user-defined meta:name="OVERHEIDop.GmbID/DC.identifier">gmb-2017-32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R 4</meta:user-defined>
    <meta:user-defined meta:name="OVERHEIDop.woonplaats">Sneek</meta:user-defined>
    <meta:user-defined meta:name="OVERHEIDop.straatnaam">It Swe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001 561759</meta:user-defined>
    <meta:user-defined meta:name="OVERHEIDop.versieInformatie"/>
  </office:meta>
</office:document-meta>
</file>