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Smedestraat 29, 2016-07835, uitoefenen horecainrichting Amigo Snacks B.V., verzonden  29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7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Smedestraat 29, 2016-07835, uitoefenen horecainrichting Amigo Snacks B.V., verzonden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72</meta:user-defined>
    <meta:user-defined meta:name="OVERHEIDop.GmbID/DC.identifier">gmb-2017-3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1</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