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pand tot woning en 5 B&amp;B kamers</text:p>
      <text:section text:name="zakelijke-mededeling_id1-3-2" text:style-name="zakelijke-mededeling">
        <text:section text:name="zakelijke-mededeling-tekst_id1-3-2-1" text:style-name="zakelijke-mededeling-tekst">
          <text:section text:name="tekst_id1-3-2-1-1" text:style-name="tekst">
            <text:p text:style-name="common-al">Datum verzending:		        	 21-02-2017</text:p>
            <text:p text:style-name="common-al">Vergunningszaak: 			 Omgevingsvergunning </text:p>
            <text:p text:style-name="common-al">Dossiernummer:			 OV2016-101</text:p>
            <text:p text:style-name="common-al">Locatie:				 Geesterweg 12 in Uitgeest</text:p>
            <text:p text:style-name="common-al">Activiteit:				 het verbouwen van het pand tot 1 woning en </text:p>
            <text:p text:style-name="common-al">					 5 B&amp;B kamers</text:p>
            <text:p text:style-name="common-al">Fase: 					 Vergunning verleend</text:p>
            <text:p text:style-name="last-al">Bezwaar make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271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1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1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pand tot woning en 5 B&amp;B kam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719</meta:user-defined>
    <meta:user-defined meta:name="OVERHEIDop.GmbID/DC.identifier">gmb-2017-32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NB 12</meta:user-defined>
    <meta:user-defined meta:name="OVERHEIDop.woonplaats">Uitgeest</meta:user-defined>
    <meta:user-defined meta:name="OVERHEIDop.straatnaam">Geesterweg</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413 505677</meta:user-defined>
    <meta:user-defined meta:name="OVERHEIDop.versieInformatie"/>
  </office:meta>
</office:document-meta>
</file>