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Pikedyk 1  het stuken van de zijgevels en de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osthem, Pikedyk 1 OV20170145 het stuken van de zijgevels en de achtergevel (22-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71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1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1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osthem, Pikedyk 1  het stuken van de zijgevels en de achte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716</meta:user-defined>
    <meta:user-defined meta:name="OVERHEIDop.GmbID/DC.identifier">gmb-2017-327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S 1</meta:user-defined>
    <meta:user-defined meta:name="OVERHEIDop.woonplaats">Oosthem</meta:user-defined>
    <meta:user-defined meta:name="OVERHEIDop.straatnaam">Pik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374 557777</meta:user-defined>
    <meta:user-defined meta:name="OVERHEIDop.versieInformatie"/>
  </office:meta>
</office:document-meta>
</file>