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 op Koningsdag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februari 2017 de volgende aanvraag voor een evenementenvergunning heeft ontvangen:</text:p>
            <text:p text:style-name="common-al">het organiseren van een feest op Koningsdag op 27 april 2017 op de locatie Concourslaan te Hoofddorp.</text:p>
            <text:p text:style-name="common-al">Aanvrager / organisator Bruut en dossiernummer 2017-844 (1673582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7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 op Koningsdag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15</meta:user-defined>
    <meta:user-defined meta:name="OVERHEIDop.GmbID/DC.identifier">gmb-2017-32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