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roltrap, Langestraat 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J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72 Alkmaar</text:span>: het vervangen van de roltrap</text:p>
            <text:p text:style-name="common-al"> Datum ontvangst: 22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71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roltrap, Langestraat 7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13</meta:user-defined>
    <meta:user-defined meta:name="OVERHEIDop.GmbID/DC.identifier">gmb-2017-32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J 72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31 516216</meta:user-defined>
    <meta:user-defined meta:name="OVERHEIDop.versieInformatie"/>
  </office:meta>
</office:document-meta>
</file>