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Cafetariaregel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mpen;</text:p>
            <text:p text:style-name="al">overwegende dat door de vele wijzigingen van de CAR-LAR er voor diverse gemeentelijke rechtspositieregelingen ook aanpassingen nodig zijn;</text:p>
            <text:p text:style-name="al">gelet op het bepaalde in artikel 160 van de Gemeentewet;</text:p>
            <text:p text:style-name="al">gelet op de verkregen overeenstemming met de commissie voor georganiseerd overleg;</text:p>
            <text:p text:style-name="al">besluiten:</text:p>
            <text:p text:style-name="al">de Cafetariaregeling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1</text:span> </text:p>
            <text:p text:style-name="al">In artikel 1 worden de begrippen “deelnemer”, “individueel keuze budget” en “salaris” gewijzigd als volgt:</text:p>
            <text:p text:style-name="al">deelnemer: de medewerker met een aanstelling of arbeidsovereenkomst op grond van artikel 1:1 lid 1, sub a of artikel 2:5 van de CAR-LAR.</text:p>
            <text:p text:style-name="al">individueel keuze budget: het budget zoals gedefinieerd in artikel 3:28 van de CAR-LAR.</text:p>
            <text:p text:style-name="al">salaris: het salaris en toegekende salaristoelage(n) als genoemd in de onderdelen qq en rr van artikel 1:1 lid 1van de CAR dan wel de overeenkomstige vergoedingen voor college- en raadsleden als bedoeld in de diverse voor hen geldende rechtspositiebeslu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p text:style-name="al">De wijzigingen treden in werking op de dag na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Aldus besloten in de vergadering van burgemeester en wethouders van de gemeente Kampen d.d. 14 februari 2017.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achternaam">J.F. Goedegebure</text:span>
          </text:span></text:p>
            <text:p><text:span text:style-name="functie"> de burgemeester,</text:span></text:p>
            <text:p><text:span text:style-name="ondertekening_naam">
            <text:span text:style-name="achternaam"> drs. mr. B. Koelewij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271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1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1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Cafetariaregeling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11</meta:user-defined>
    <meta:user-defined meta:name="OVERHEIDop.GmbID/DC.identifier">gmb-2017-32711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Gemeentewet, art. 160;</meta:user-defined>
    <meta:user-defined meta:name="DC.source">CAR/LAR, Hoofdstuk 4a;</meta:user-defined>
    <meta:user-defined meta:name="DC.source">Werkkostenregeling;</meta:user-defined>
    <meta:user-defined meta:name="OVERHEIDop.referentienummer">17ADV0007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3-02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393744_2</meta:user-defined>
    <meta:user-defined meta:name="OVERHEIDop.versieInformatie"/>
  </office:meta>
</office:document-meta>
</file>