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4 februar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18-02	7965 AD Oosterboerseweg 1 B te Broekhuizen		revisievergunning, milieu	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2	Havixhorst 35 (kavel 37) te Meppel	bouwen van een woning	</text:p>
            <text:p text:style-name="common-al">22-02	7941 KN Burgemeester Knopperslaan 20-22 te Meppel		plaatsen van twee dakkapellen	</text:p>
            <text:p text:style-name="common-al">20-02	7941 LB Grote Kerkstraat 12 A te Meppel		plaatsen van gevelreclame	</text:p>
            <text:p text:style-name="common-al">17-02	7941 EA Prins Hendrikstraat 37 te Meppel		verbouwen woning en berging	</text:p>
            <text:p text:style-name="common-al">15-02	Hofstedestraat naast nummer 49 te Meppel		kappen van twee bomen	</text:p>
            <text:p text:style-name="common-al">15-02	Havixhorst 49 te Meppel	wijzigen verleende omgevingsvergunning 16211860 voor het gewijzigd uitvoeren van de fundering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270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09</meta:user-defined>
    <meta:user-defined meta:name="OVERHEIDop.GmbID/DC.identifier">gmb-2017-3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T 29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1KN 20</meta:user-defined>
    <meta:user-defined meta:name="OVERHEIDop.straatnaam">Burgemeester Knopperslaan</meta:user-defined>
    <meta:user-defined meta:name="OVERHEID.PostcodeHuisnummer/OVERHEIDop.postcodeHuisnummer">7941LB 12</meta:user-defined>
    <meta:user-defined meta:name="OVERHEIDop.straatnaam">Grote Kerkstraat</meta:user-defined>
    <meta:user-defined meta:name="OVERHEID.PostcodeHuisnummer/OVERHEIDop.postcodeHuisnummer">7965AD 1</meta:user-defined>
    <meta:user-defined meta:name="OVERHEIDop.woonplaats">Broekhuizen</meta:user-defined>
    <meta:user-defined meta:name="OVERHEIDop.straatnaam">Oosterboerseweg</meta:user-defined>
    <meta:user-defined meta:name="OVERHEID.PostcodeHuisnummer/OVERHEIDop.postcodeHuisnummer">7941EA 37</meta:user-defined>
    <meta:user-defined meta:name="OVERHEIDop.straatnaam">Prins Hendrikstraat</meta:user-defined>
    <meta:user-defined meta:name="OVERHEID.PostcodeHuisnummer/OVERHEIDop.postcodeHuisnummer">7942GW</meta:user-defined>
    <meta:user-defined meta:name="OVERHEIDop.straatnaam">Hofstedestraat</meta:user-defined>
    <meta:user-defined meta:name="OVERHEID.PostcodeHuisnummer/OVERHEIDop.postcodeHuisnummer">7944RT 49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92 521569</meta:user-defined>
    <meta:user-defined meta:name="OVERHEID.EPSG28992/DC.spatial">209812 523688</meta:user-defined>
    <meta:user-defined meta:name="OVERHEID.EPSG28992/DC.spatial">209356 523620</meta:user-defined>
    <meta:user-defined meta:name="OVERHEID.EPSG28992/DC.spatial">213608 523791</meta:user-defined>
    <meta:user-defined meta:name="OVERHEID.EPSG28992/DC.spatial">208876 523546</meta:user-defined>
    <meta:user-defined meta:name="OVERHEID.EPSG28992/DC.spatial">209208 524578</meta:user-defined>
    <meta:user-defined meta:name="OVERHEID.EPSG28992/DC.spatial">208772 521396</meta:user-defined>
    <meta:user-defined meta:name="OVERHEIDop.versieInformatie"/>
  </office:meta>
</office:document-meta>
</file>