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Bouwverordening Westland 2005 (3e wijziging)</text:p>
      <text:section text:name="regeling_id1-3-2" text:style-name="regeling">
        <text:section text:name="aanhef_id1-3-2-1" text:style-name="aanhef">
          <text:section text:name="preambule_id1-3-2-1-1" text:style-name="preambule">
            <text:p text:style-name="al">De raad van de gemeente Westland;</text:p>
            <text:p text:style-name="al">gelezen het voorstel van burgemeester en wethouders van 10 januari 2017, met de volgende bijlage(n):</text:p>
            <text:p text:style-name="al"/>
            <text:list text:style-name="id1-3-2-1-1-4">
              <text:list-item text:style-override="id1-3-2-1-1-4-1">
                <text:number>•</text:number>
                <text:p text:style-name="al">was-wordt tabel inzake wijzigingen bouwverordening (16-0225047);</text:p>
              </text:list-item>
            </text:list>
            <text:p text:style-name="al"> </text:p>
            <text:p text:style-name="al">gelet op artikel 8, eerste lid, van de Woningwet;</text:p>
            <text:p text:style-name="al"> </text:p>
            <text:p text:style-name="al">gehoord de beraadslagingen in de vergadering van de raadscommissie Ruimte van 2 februari 2017;;</text:p>
            <text:p text:style-name="al"> </text:p>
            <text:p text:style-name="al">besluit:</text:p>
            <text:p text:style-name="al">vast te stellen de volgende wijziging van de Bouwverordening Westland 2005 (3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Bouwverordening Westland 2005 wordt gewijzigd als volgt:</text:p>
            <text:p text:style-name="al">
            <text:span text:style-name="nadrukvet">Artikel 1.1     Begripsomschrijvingen</text:span>
          </text:p>
            <text:p text:style-name="al">In artikel 1.1 wordt voor het begrip ‘bevoegd gezag’ ingevoegd het begrip ‘bebouwde kom’ luidende: </text:p>
            <text:p text:style-name="al">bebouwde kom: een gebied met enige concentratie van aaneengesloten bebouwing die daardoor een overwegende woon- of verblijffunctie heeft;</text:p>
            <text:p text:style-name="al"/>
            <text:p text:style-name="al">
            <text:span text:style-name="nadrukvet">Artikel 1.3      Indeling van het gebied van de gemeente</text:span>
          </text:p>
            <text:p text:style-name="al">In artikel 1.3, tweede lid, wordt ‘dat op de bij deze verordening behorende kaart als zodanig is aangegeven’ vervangen door: dat naar de feitelijke situatie, als bebouwde kom, als bedoeld in artikel 1.1, eerste lid, kan worden aangemerkt.</text:p>
            <text:p text:style-name="al">.</text:p>
            <text:p text:style-name="al"/>
            <text:p text:style-name="al">
            <text:span text:style-name="nadrukvet">Artikel 2.1.5 Bodemonderzoek</text:span>
          </text:p>
            <text:p text:style-name="al">Artikel 2.1.5 komt te luiden:</text:p>
            <text:list text:style-name="id1-3-2-2-1-12">
              <text:list-item text:style-override="id1-3-2-2-1-12-1">
                <text:number>1.</text:number>
                <text:p text:style-name="al">         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1-12-2">
                <text:number>2.</text:number>
                <text:p text:style-name="al">    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1-12-3">
                <text:number>3.</text:number>
                <text:p text:style-name="al">    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1-12-4">
                <text:number>4.</text:number>
                <text:p text:style-name="al">    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1-12-5">
                <text:number>5.</text:number>
                <text:p text:style-name="al">    Als het bouwen pas kan plaatsvinden nadat de aanwezige bouwwerken zijn gesloopt, dient het bodemonderzoek plaats te vinden nadat is gesloopt en voordat met de bouw wordt begonnen</text:p>
                <text:p text:style-name="al"/>
              </text:list-item>
            </text:list>
            <text:p text:style-name="al">
            <text:span text:style-name="nadrukvet">Artikel 2.5.8  Vergunningverlening in afwijking van het verbod tot overschrijding van de</text:span>
            <text:span text:style-name="nadrukvet">                     Voorgevelrooilijn</text:span>
          </text:p>
            <text:p text:style-name="al">In artikel 2.5.8, eerste lid, onder g, worden ‘Monumentenwet 1988’ en ‘monumentenverordening’ vervangen door respectievelijk: Erfgoedwet en erfgoedverordening.‘</text:p>
            <text:p text:style-name="al"/>
            <text:p text:style-name="al">
            <text:span text:style-name="nadrukvet">Artikel 2.5.14 Vergunningverlening in afwijking van het verbod tot overschrijding van de</text:span>
            <text:span text:style-name="nadrukvet">                     Achtergevelrooilijn</text:span>
          </text:p>
            <text:p text:style-name="al"/>
            <text:p text:style-name="al">In artikel 2.5.14, onder l, worden ‘Monumentenwet 1988’ en ‘monumentenverordening’ vervangen door respectievelijk: Erfgoedwet en erfgoedverordening.</text:p>
            <text:p text:style-name="al"/>
            <text:p text:style-name="al">
            <text:span text:style-name="nadrukvet">Artikel 2.5.28 Vergunningverlening in afwijking van het verbod tot overschrijding van de</text:span>
            <text:span text:style-name="nadrukvet">                     toegelaten bouwhoogte</text:span>
          </text:p>
            <text:p text:style-name="al">In artikel 2.5.28, onder l, worden ‘Monumentenwet 1988’ en ‘monumentenverordening’ vervangen door respectievelijk: Erfgoedwet en erfgoedverordening.</text:p>
            <text:p text:style-name="al"/>
            <text:p text:style-name="al">
            <text:span text:style-name="nadrukvet">Artikel 9.1      De advisering door de welstandscommissie</text:span>
          </text:p>
            <text:p text:style-name="al">In artikel 9.1 wordt een lid toegevoegd, luidende:</text:p>
            <text:list text:style-name="id1-3-2-2-1-25">
              <text:list-item text:style-override="id1-3-2-2-1-25-1">
                <text:number>4.</text:number>
                <text:p text:style-name="al">  De werkwijze en inrichting van de welstandscommissie is geregeld in het Reglement van orde     van de welstandscommissie (bijlage 9).</text:p>
              </text:list-item>
            </text:list>
            <text:p text:style-name="al"/>
            <text:p text:style-name="al">
            <text:span text:style-name="nadrukvet">Artikel 9.3      Benoeming en zittingsduur</text:span>
          </text:p>
            <text:p text:style-name="al">De tekst van artikel 9.3 wordt vervangen door: vervallen.</text:p>
            <text:p text:style-name="al"/>
            <text:p text:style-name="al">
            <text:span text:style-name="nadrukvet">Artikel 9.6      Openbaarheid van vergaderen en mondelinge toelichting</text:span>
          </text:p>
            <text:p text:style-name="al">Aan de eerste zin van het eerste lid wordt achter de woorden ‘van bouwplannen door’ toegevoegd: of onder verantwoordelijkheid van.</text:p>
            <text:p text:style-name="al"/>
            <text:p text:style-name="al">
            <text:span text:style-name="nadrukvet">Artikel 9.7 Afdoening bij mandaat</text:span>
          </text:p>
            <text:p text:style-name="al">Artikel 9.7 komt te luiden:</text:p>
            <text:p text:style-name="al">Artikel 9.7       Afdoening onder verantwoordelijkheid</text:p>
            <text:list text:style-name="id1-3-2-2-1-36">
              <text:list-item text:style-override="id1-3-2-2-1-36-1">
                <text:number>1.</text:number>
                <text:p text:style-name="al">         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 </text:p>
              </text:list-item>
              <text:list-item text:style-override="id1-3-2-2-1-36-2">
                <text:number>2.</text:number>
                <text:p text:style-name="al">    In geval van twijfel wordt het bouwplan alsnog voorgelegd aan de welstandscommissie.</text:p>
              </text:list-item>
            </text:list>
            <text:p text:style-name="al"/>
            <text:p text:style-name="al">
            <text:span text:style-name="nadrukvet">Artikel 9.9      Uitsluiting van gebieden en categorieën bouwwerken</text:span>
          </text:p>
            <text:p text:style-name="al">De tekst van artikel 9.9 wordt vervangen door: vervallen.</text:p>
            <text:p text:style-name="al"/>
          </text:section>
          <text:section text:name="artikel_id1-3-2-2-2" text:style-name="artikel">
            <text:p text:style-name="artikel_kop_titel"><text:span text:style-name="artikel_kop_label">Artikel</text:span> <text:span text:style-name="artikel_kop_nr">II  </text:span> </text:p>
            <text:p text:style-name="al">De Bouwverordening Westland 2005, zoals die luidde op de dag voor inwerkingtreding van dit besluit, blijft van toepassing op:</text:p>
            <text:list text:style-name="id1-3-2-2-2-3">
              <text:list-item text:style-override="id1-3-2-2-2-3-1">
                <text:number>a.</text:number>
                <text:p text:style-name="al"> een omgevingsvergunning voor het bouwen als de aanvraag is gedaan voor de datum van    inwerkingtreding van dit besluit, en</text:p>
              </text:list-item>
              <text:list-item text:style-override="id1-3-2-2-2-3-2">
                <text:number>b.</text:number>
                <text:p text:style-name="al"> een aanvraag om een omgevingsvergunning voor het bouwen die is ingediend voor     inwerkingtreding van dit besluit waar nog niet op is beslist.</text:p>
              </text:list-item>
            </text:list>
          </text:section>
          <text:section text:name="artikel_id1-3-2-2-3" text:style-name="artikel">
            <text:p text:style-name="artikel_kop_titel"><text:span text:style-name="artikel_kop_label">Artikel</text:span> <text:span text:style-name="artikel_kop_nr">III  </text:span> </text:p>
            <text:p text:style-name="al">Dit besluit treedt in werking met ingang van de eerste dag na die van de bekendmaking.</text:p>
          </text:section>
        </text:section>
        <text:section text:name="regeling-sluiting_id1-3-2-3" text:style-name="regeling-sluiting">
          <text:section text:name="gegeven_id1-3-2-3-1" text:style-name="gegeven">
            <text:p text:style-name="dagtekening">
            <text:span text:style-name="datum">Aldus besloten door de raad in zijn openbare vergadering van 21 februari 2017, </text:span>
          </text:p>
          </text:section>
          <text:section text:name="ondertekening_id1-3-2-3-2">
            <text:p><text:span text:style-name="functie">de plv. griffier,</text:span></text:p>
          </text:section>
          <text:section text:name="ondertekening_id1-3-2-3-3">
            <text:p><text:span text:style-name="ondertekening_naam">
            <text:span text:style-name="voornaam">D.  </text:span>
            <text:span text:style-name="achternaam">van Vliet</text:span>
          </text:span></text:p>
            <text:p><text:span text:style-name="functie">de voorzitter,</text:span></text:p>
          </text:section>
          <text:section text:name="ondertekening_id1-3-2-3-4">
            <text:p><text:span text:style-name="ondertekening_naam">
            <text:span text:style-name="voornaam">J.  </text:span>
            <text:span text:style-name="achternaam">van der Tak</text:span>
          </text:span></text:p>
          </text:section>
        </text:section>
        <text:section text:name="bijlage_id1-3-2-4" text:style-name="bijlage">
          <text:p text:style-name="bijlage_top"/>
          <text:p text:style-name="hoofdstuk_kop"><text:span text:style-name="label"> Toelichting op 3e wijziging Bouwverordening Westland 2005</text:span> <text:span text:style-name="nr"/> <text:span text:style-name="label"/> </text:p>
          <text:p text:style-name="al">
          <text:span text:style-name="nadrukvet">Artikel 1.1     Begripsomschrijvingen</text:span>
        </text:p>
          <text:p text:style-name="al"/>
          <text:p text:style-name="al">
          <text:span text:style-name="nadrukvet">Artikel 1.3      Indeling van het gebied van de gemeente</text:span>
        </text:p>
          <text:p text:style-name="al">Volgens vaste jurisprudentie van de Raad van State wordt de grens van de bebouwde kom bepaald door de feitelijke situatie en de aard van de omgeving. Van belang is waar de bebouwing feitelijk (nagenoeg) ophoudt. Voor de Raad van State is een specifieke kaart met bebouwde kommen zoals opgenomen in de bouwverordening geen vereiste meer. Aangezien enkele bepalingen in de bouwverordening van doen hebben met de bebouwde kom is een begripsomschrijving wel wenselijk.</text:p>
          <text:p text:style-name="al"/>
          <text:p text:style-name="al">
          <text:span text:style-name="nadrukvet">Artikel 2.1.5 Bodemonderzoek</text:span>
        </text:p>
          <text:p text:style-name="al">Dit artikel heeft tot doel te bevorderen dat niet wordt gebouwd op verontreinigde grond. De NEN-normen waar in dit artikel naar verwezen werd zijn inmiddels grotendeels vervangen door nieuwe NEN-normen. De verwijzingen zijn dienovereenkomstig aangepast. Verder is het artikel redactioneel verbeterd en zijn enkele verwijzingen naar de Regeling omgevingsrecht geactualiseerd.</text:p>
          <text:p text:style-name="al"/>
          <text:p text:style-name="al">
          <text:span text:style-name="nadrukvet">Artikel 2.5.8  Vergunningverlening in afwijking van het verbod tot overschrijding van de</text:span>
          <text:span text:style-name="nadrukvet">                     voorgevelrooilijn</text:span>
        </text:p>
          <text:p text:style-name="al"/>
          <text:p text:style-name="al">
          <text:span text:style-name="nadrukvet">Artikel 2.5.14 Vergunningverlening in afwijking van het verbod tot overschrijding van de</text:span>
          <text:span text:style-name="nadrukvet">                     achtergevelrooilijn</text:span>
        </text:p>
          <text:p text:style-name="al"/>
          <text:p text:style-name="al">
          <text:span text:style-name="nadrukvet">Artikel 2.5.28 Vergunningverlening in afwijking van het verbod tot overschrijding van de</text:span>
          <text:span text:style-name="nadrukvet">                     toegelaten bouwhoogte</text:span>
        </text:p>
          <text:p text:style-name="al">Op 1 juli 2016 is de Erfgoedwet in werking getreden. Deze wet vervangt onder meer de Monumentenwet 1988 en de Wet tot behoud van cultuurbezit.</text:p>
          <text:p text:style-name="al">De bouwverordening bevat artikelen die verwijzen naar de Monumentenwet 1988. Deze artikelen moeten nu verwijzen naar de Erfgoedwet.</text:p>
          <text:p text:style-name="al"/>
          <text:p text:style-name="al">
          <text:span text:style-name="nadrukvet">Artikel 9.1      De advisering door de welstandscommissie</text:span>
        </text:p>
          <text:p text:style-name="al">
          <text:span text:style-name="nadrukvet">Artikel 9.3      Benoeming en zittingsduur</text:span>
        </text:p>
          <text:p text:style-name="al">Artikel 1, eerste lid, van de Woningwet voorziet al in het bepaalde in artikel 9.3, eerste lid, van de bouwverordening.</text:p>
          <text:p text:style-name="al">Artikel 12b, vierde lid, van de Woningwet regelt het bepaalde van artikel 9.3, tweede lid, van de bouwverordening.</text:p>
          <text:p text:style-name="al">De materiële inhoud van artikel 9.3, derde lid, van de bouwverordening wordt opgenomen in artikel 9.1, vierde lid.</text:p>
          <text:p text:style-name="al"/>
          <text:p text:style-name="al">
          <text:span text:style-name="nadrukvet">Artikel 9.6      Openbaarheid van vergaderen en mondelinge toelichting</text:span>
        </text:p>
          <text:p text:style-name="al">De materiële inhoud van artikel 9.7, derde lid, van de bouwverordening wordt opgenomen in het eerste lid van dit artikel.</text:p>
          <text:p text:style-name="al"/>
          <text:p text:style-name="al">
          <text:span text:style-name="nadrukvet">Artikel 9.7 Afdoening bij mandaat</text:span>
        </text:p>
          <text:p text:style-name="al">De materiële kant van het derde lid is opgenomen in het eerste lid van artikel 9.6.</text:p>
          <text:p text:style-name="al"/>
          <text:p text:style-name="al">
          <text:span text:style-name="nadrukvet">Artikel 9.9      Uitsluiting van gebieden en categorieën bouwwerken</text:span>
        </text:p>
          <text:p text:style-name="al">Het bepaalde van artikel 12, vierde lid, van de Woningwet voorziet al in het bepaalde van artikel 9.9</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3270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0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0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Bouwverordening Westland 2005 (3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07</meta:user-defined>
    <meta:user-defined meta:name="OVERHEIDop.GmbID/DC.identifier">gmb-2017-32707</meta:user-defined>
    <meta:user-defined meta:name="OVERHEID.TaxonomieBeleidsagenda/OVERHEID.category">Ruimte en infrastructuur | Organisatie en beleid</meta:user-defined>
    <meta:user-defined meta:name="OVERHEID.Gemeente/DC.spatial">Westland</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