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4 februari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02	Havixhorst 49 te Meppel		wijzigen verleende omgevingsvergunning 16211860 voor het gewijzigd uitvoeren van de fundering	</text:p>
            <text:p text:style-name="common-al">	05-04-2017</text:p>
            <text:p text:style-name="common-al">22-02	7941 LB Grote Kerkstraat 12 A te Meppel		plaatsen van gevelreclame	06-04-2017</text:p>
            <text:p text:style-name="common-al">20-02	Hesselingen 10 te Meppel		kappen van 3 bomen 	</text:p>
            <text:p text:style-name="common-al">04-04-2017</text:p>
            <text:p text:style-name="common-al">20-02	7941 AP Eendrachtstraat 1 te Meppel		wijzigen van de gevel	</text:p>
            <text:p text:style-name="common-al">04-04-2017</text:p>
            <text:p text:style-name="common-al">23-02	7942 JG Hogemaat 2 te Meppel	nieuwbouw van het entreegebouw voor de bewaking en de receptie	07-04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6">
              <text:list-item text:style-override="id1-3-2-1-1-26-1">
                <text:number>-</text:number>
                <text:p text:style-name="al">uw naam en adres;</text:p>
              </text:list-item>
              <text:list-item text:style-override="id1-3-2-1-1-26-2">
                <text:number>-</text:number>
                <text:p text:style-name="al">de datum waarop u uw bezwaarschrift indient;</text:p>
              </text:list-item>
              <text:list-item text:style-override="id1-3-2-1-1-26-3">
                <text:number>-</text:number>
                <text:p text:style-name="al">een korte omschrijving van het besluit waartegen u bezwaar maakt;</text:p>
              </text:list-item>
              <text:list-item text:style-override="id1-3-2-1-1-26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270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05</meta:user-defined>
    <meta:user-defined meta:name="OVERHEIDop.GmbID/DC.identifier">gmb-2017-32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RT 49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1LB 12</meta:user-defined>
    <meta:user-defined meta:name="OVERHEIDop.straatnaam">Grote Kerkstraat</meta:user-defined>
    <meta:user-defined meta:name="OVERHEID.PostcodeHuisnummer/OVERHEIDop.postcodeHuisnummer">7944HR 28</meta:user-defined>
    <meta:user-defined meta:name="OVERHEIDop.straatnaam">Hesselingen</meta:user-defined>
    <meta:user-defined meta:name="OVERHEID.PostcodeHuisnummer/OVERHEIDop.postcodeHuisnummer">7941AP 1</meta:user-defined>
    <meta:user-defined meta:name="OVERHEIDop.straatnaam">Eendrachtstraat</meta:user-defined>
    <meta:user-defined meta:name="OVERHEID.PostcodeHuisnummer/OVERHEIDop.postcodeHuisnummer">7942JG 2</meta:user-defined>
    <meta:user-defined meta:name="OVERHEIDop.straatnaam">Hogem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72 521396</meta:user-defined>
    <meta:user-defined meta:name="OVERHEID.EPSG28992/DC.spatial">209356 523620</meta:user-defined>
    <meta:user-defined meta:name="OVERHEID.EPSG28992/DC.spatial">208698 523055</meta:user-defined>
    <meta:user-defined meta:name="OVERHEID.EPSG28992/DC.spatial">209188 523885</meta:user-defined>
    <meta:user-defined meta:name="OVERHEID.EPSG28992/DC.spatial">210111 525095</meta:user-defined>
    <meta:user-defined meta:name="OVERHEIDop.versieInformatie"/>
  </office:meta>
</office:document-meta>
</file>