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en het aanleggen van een uitrit, Herenweg 19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L19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96 A Alkmaar</text:span>: het oprichten van een woning en het aanleggen van een uitrit </text:p>
            <text:p text:style-name="common-al">Datum ontvangst: 20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70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en het aanleggen van een uitrit, Herenweg 196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03</meta:user-defined>
    <meta:user-defined meta:name="OVERHEIDop.GmbID/DC.identifier">gmb-2017-32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L 196a</meta:user-defined>
    <meta:user-defined meta:name="OVERHEIDop.woonplaats">Alkm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45 518066</meta:user-defined>
    <meta:user-defined meta:name="OVERHEIDop.versieInformatie"/>
  </office:meta>
</office:document-meta>
</file>