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4 februari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02	De Baander te Meppel		Paarden Clinic 2 april 2017	</text:p>
            <text:p text:style-name="common-al">15-02	De Baander te Meppel	verstrekken van zwakalcoholhoudende drank tijdens de Paarden Clinic op 2 april en de Open Dag van 22 april 2017 	</text:p>
            <text:p text:style-name="common-al">15-02	De Baander te Meppel	Open Dag PGM De Baander 22 april 2017	</text:p>
            <text:p text:style-name="common-al">16-02	Woldstraat te Meppel	verstrekken van zwakalcoholhoudende drank tijdens Koningsdag 27 april 2017	</text:p>
            <text:p text:style-name="common-al">16-02	Slotplantsoen te Meppel		verstrekken van zwakalcoholhoudende drank tijdens het Alex Anders Festival 27 april 2017	</text:p>
            <text:p text:style-name="common-al">08-02	Grote Kerk Meppel		Muziekfestival Grote Kerk, Michelle David &amp; Gospel Sessions gehouden op 17 maart 2017	</text:p>
            <text:p text:style-name="common-al">20-02	Binnenstad Meppel	Grachtenfestival 9 t/m 11 juni 2017</text:p>
            <text:p text:style-name="common-al">20-02	7941 BG Kerkplein 9 te Meppel	exploiteren van een horecabedrijf, Café de drie Aapjes	</text:p>
            <text:p text:style-name="common-al">20-02	7941 BG Kerkplein 9 te Meppel	uitoefenen van een drank- en horecabedrijf, Cafe de drie Aapjes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270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0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0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02</meta:user-defined>
    <meta:user-defined meta:name="OVERHEIDop.GmbID/DC.identifier">gmb-2017-327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KE 35</meta:user-defined>
    <meta:user-defined meta:name="OVERHEIDop.woonplaats">Meppel</meta:user-defined>
    <meta:user-defined meta:name="OVERHEIDop.straatnaam">Oosterboerweg</meta:user-defined>
    <meta:user-defined meta:name="OVERHEID.PostcodeHuisnummer/OVERHEIDop.postcodeHuisnummer">7941LG 55</meta:user-defined>
    <meta:user-defined meta:name="OVERHEIDop.straatnaam">Woldstraat</meta:user-defined>
    <meta:user-defined meta:name="OVERHEID.PostcodeHuisnummer/OVERHEIDop.postcodeHuisnummer">7941LP 2</meta:user-defined>
    <meta:user-defined meta:name="OVERHEIDop.straatnaam">Slotplantsoen</meta:user-defined>
    <meta:user-defined meta:name="OVERHEID.PostcodeHuisnummer/OVERHEIDop.postcodeHuisnummer">7941BE</meta:user-defined>
    <meta:user-defined meta:name="OVERHEIDop.straatnaam">Kerkplein</meta:user-defined>
    <meta:user-defined meta:name="OVERHEID.PostcodeHuisnummer/OVERHEIDop.postcodeHuisnummer">7941BG 9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2595 523984</meta:user-defined>
    <meta:user-defined meta:name="OVERHEID.EPSG28992/DC.spatial">209497 523751</meta:user-defined>
    <meta:user-defined meta:name="OVERHEID.EPSG28992/DC.spatial">209402 523764</meta:user-defined>
    <meta:user-defined meta:name="OVERHEID.EPSG28992/DC.spatial">209250 523598</meta:user-defined>
    <meta:user-defined meta:name="OVERHEID.EPSG28992/DC.spatial">209234 523599</meta:user-defined>
    <meta:user-defined meta:name="OVERHEIDop.versieInformatie"/>
  </office:meta>
</office:document-meta>
</file>