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antijn Huygenslaan te Muiden (0penbaar Gebie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Constantijn Huygenslaan, 1398 XG Muiden (Openbaar Gebied)</text:p>
            <text:p text:style-name="common-al">Kappen twee essen plantsoen ter hoogte van nr 17 en 23 (herplant).</text:p>
            <text:p text:style-name="common-al">23-1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6 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270</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0</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0</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nstantijn Huygenslaan te Muiden (0penbaar Gebie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270</meta:user-defined>
    <meta:user-defined meta:name="OVERHEIDop.GmbID/DC.identifier">gmb-2017-32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XG 17</meta:user-defined>
    <meta:user-defined meta:name="OVERHEIDop.woonplaats">Muiden</meta:user-defined>
    <meta:user-defined meta:name="OVERHEIDop.straatnaam">Constantijn Huygens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187 482906</meta:user-defined>
    <meta:user-defined meta:name="OVERHEIDop.versieInformatie"/>
  </office:meta>
</office:document-meta>
</file>