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ouwen van de woning d.m.v. het wijzigen van de voorgevel (erker) en van de overkapping van de entree  - Julianalaan 9 op Kaag - W20160274</text:p>
      <text:section text:name="zakelijke-mededeling_id1-3-2" text:style-name="zakelijke-mededeling">
        <text:section text:name="zakelijke-mededeling-tekst_id1-3-2-1" text:style-name="zakelijke-mededeling-tekst">
          <text:section text:name="tekst_id1-3-2-1-1" text:style-name="tekst">
            <text:p text:style-name="common-al">Verzenddatum: 27 februar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269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9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9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ouwen van de woning d.m.v. het wijzigen van de voorgevel (erker) en van de overkapping van de entree  - Julianalaan 9 op Kaag - W201602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99</meta:user-defined>
    <meta:user-defined meta:name="OVERHEIDop.GmbID/DC.identifier">gmb-2017-326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7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B 9</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349 470165</meta:user-defined>
    <meta:user-defined meta:name="OVERHEIDop.versieInformatie"/>
  </office:meta>
</office:document-meta>
</file>