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9: Aanvraag omgevingsvergunning, Tijdelijk omgevingsvergunning voor afwijkend gebruik t.b.v. bijeenkomsten en conferenties, Centrale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-02-2017 Centraleweg 16, 4931 NB, Geertruidenberg</text:span>
          </text:p>
            <text:p text:style-name="common-al">Tijdelijk omgevingsvergunning  voor afwijkend gebruik t.b.v. bijeenkomsten en conferenties (<text:span text:style-name="nadrukcur">activiteit Bouw, RO en Monument)</text:span></text:p>
            <text:p text:style-name="common-al">
            <text:span text:style-name="nadrukcur"/>
          </text:p>
            <text:p text:style-name="last-al">
            <text:span text:style-name="nadrukcur">De bedoeling van de publicatie van de ontvangen aanvragen is u te attenderen op activiteiten in uw omgeving. In dit stadium kunt u nog geen bezwaren indienen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32694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9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94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9: Aanvraag omgevingsvergunning, Tijdelijk omgevingsvergunning voor afwijkend gebruik t.b.v. bijeenkomsten en conferenties, Centraleweg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2694</meta:user-defined>
    <meta:user-defined meta:name="OVERHEIDop.GmbID/DC.identifier">gmb-2017-32694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NB 16 cen</meta:user-defined>
    <meta:user-defined meta:name="OVERHEIDop.woonplaats">Geertruidenberg</meta:user-defined>
    <meta:user-defined meta:name="OVERHEIDop.straatnaam">Centraleweg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634 412006</meta:user-defined>
    <meta:user-defined meta:name="OVERHEIDop.versieInformatie"/>
  </office:meta>
</office:document-meta>
</file>