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Puur &amp; Lekkerrr, Westwijkplein 64, Amstelveen - Zaaknummer Z-2016/044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februari 2017</text:span>
          </text:p>
            <text:p text:style-name="common-al">Puur &amp; Lekkerr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69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9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9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Puur &amp; Lekkerrr, Westwijkplein 64, Amstelveen - Zaaknummer Z-2016/044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90</meta:user-defined>
    <meta:user-defined meta:name="OVERHEIDop.GmbID/DC.identifier">gmb-2017-32690</meta:user-defined>
    <meta:user-defined meta:name="OVERHEID.TaxonomieBeleidsagenda/OVERHEID.category">Ruimte en infrastructuur | Organisatie en beleid</meta:user-defined>
    <meta:user-defined meta:name="OVERHEIDop.referentienummer">Z-2016/044215</meta:user-defined>
    <meta:user-defined meta:name="DCTERMS.abstract">Puur &amp; Lekkerr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1 477222</meta:user-defined>
    <meta:user-defined meta:name="OVERHEIDop.versieInformatie"/>
  </office:meta>
</office:document-meta>
</file>