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Dedgum, Buren 16   het restaureren en verbouwen van de 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Dedgum, Buren 16    UV20170140 het restaureren en verbouwen van de kerk (2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68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8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8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 Dedgum, Buren 16   het restaureren en verbouwen van de 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689</meta:user-defined>
    <meta:user-defined meta:name="OVERHEIDop.GmbID/DC.identifier">gmb-2017-32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4PR 10</meta:user-defined>
    <meta:user-defined meta:name="OVERHEIDop.woonplaats">Dedgum</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047 559589</meta:user-defined>
    <meta:user-defined meta:name="OVERHEIDop.versieInformatie"/>
  </office:meta>
</office:document-meta>
</file>