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weegbruggen en het verwijderen van weegbrug 5, Boekelerdij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kelerdijk 13 Alkmaar</text:span>: het plaatsen van 2 weegbruggen en het verwijderen van weegbrug 5 </text:p>
            <text:p text:style-name="common-al">Datum ontvangst: 20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weegbruggen en het verwijderen van weegbrug 5, Boekelerdijk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88</meta:user-defined>
    <meta:user-defined meta:name="OVERHEIDop.GmbID/DC.identifier">gmb-2017-32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LV 13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28 512883</meta:user-defined>
    <meta:user-defined meta:name="OVERHEIDop.versieInformatie"/>
  </office:meta>
</office:document-meta>
</file>