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kantieregel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overwegende dat door de vele wijzigingen van de CAR-LAR er voor diverse gemeentelijke rechtspositieregelingen ook aanpassingen nodig zijn;</text:p>
            <text:p text:style-name="al">gelet op het bepaalde in artikel 160 van de Gemeentewet;</text:p>
            <text:p text:style-name="al">gelet op de verkregen overeenstemming met de commissie voor georganiseerd overleg;</text:p>
            <text:p text:style-name="al">besluiten:</text:p>
            <text:p text:style-name="al">de Vakantieregeling gemeente Kamp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list text:style-name="id1-3-2-2-1-2">
              <text:list-item text:style-override="id1-3-2-2-1-2-1">
                <text:number>A.</text:number>
                <text:p text:style-name="al">In artikel 1 wordt het begrip “volledige betrekking” gewijzigd in “volledig dienstverband” en gedefinieerd als volgt:</text:p>
              </text:list-item>
              <text:list-item text:style-override="id1-3-2-2-1-2-2">
                <text:number>B.</text:number>
                <text:p text:style-name="al">volledig dienstverband: een dienstverband als genoemd in artikel 1:1 lid 1, onderdeel mm van de CAR.</text:p>
              </text:list-item>
              <text:list-item text:style-override="id1-3-2-2-1-2-3">
                <text:number>C.</text:number>
                <text:p text:style-name="al">In artikel 2 de leden 1 en 2 worden de woorden “volledige betrekking” gewijzigd in “volledig dienstverband”.</text:p>
              </text:list-item>
              <text:list-item text:style-override="id1-3-2-2-1-2-4">
                <text:number>D.</text:number>
                <text:p text:style-name="al">In artikel 3, de leden 2 en 3 worden de woorden “volledige betrekking” gewijzigd in “volledig dienstverband”.</text:p>
              </text:list-item>
              <text:list-item text:style-override="id1-3-2-2-1-2-5">
                <text:number>E.</text:number>
                <text:p text:style-name="al">In artikel 5 de leden 1 en 2 worden de woorden “volledige betrekking” gewijzigd in “volledig dienstverband”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 wijzigingen treden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cur">Aldus besloten in de vergadering van burgemeester en wethouders van de gemeente Kampen d.d. 14 februari 2017.</text:span>
          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 de burgemeester,</text:span></text:p>
            <text:p><text:span text:style-name="ondertekening_naam">
            <text:span text:style-name="achternaam"> 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kantieregel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87</meta:user-defined>
    <meta:user-defined meta:name="OVERHEIDop.GmbID/DC.identifier">gmb-2017-32687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Lokale Arbeidsvoorwaardenregeling (LAR) art. 6:2:1, lid 1;</meta:user-defined>
    <meta:user-defined meta:name="OVERHEIDop.referentienummer">17ADV000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02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329942_2</meta:user-defined>
    <meta:user-defined meta:name="OVERHEIDop.versieInformatie"/>
  </office:meta>
</office:document-meta>
</file>