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gevelreclame, Laanenderweg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PW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anenderweg 11 Alkmaar</text:span>: het wijzigen van gevelreclame </text:p>
            <text:p text:style-name="common-al">Datum ontvangst: 21 februar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32682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68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68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gevelreclame, Laanenderweg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682</meta:user-defined>
    <meta:user-defined meta:name="OVERHEIDop.GmbID/DC.identifier">gmb-2017-326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2PW 11</meta:user-defined>
    <meta:user-defined meta:name="OVERHEIDop.woonplaats">Alkmaar</meta:user-defined>
    <meta:user-defined meta:name="OVERHEIDop.straatnaam">Laanender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825 514441</meta:user-defined>
    <meta:user-defined meta:name="OVERHEIDop.versieInformatie"/>
  </office:meta>
</office:document-meta>
</file>