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olenburgseplas-Run op 2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februari 2017 de volgende aanvraag voor een evenementenvergunning heeft ontvangen:</text:p>
            <text:p text:style-name="common-al">het organiseren van de Toolenburgse plas -Run i.s.m. Sportfair 2017 op de locatie Toolenburgseplas, 2132 TZ, Hoofddorp.</text:p>
            <text:p text:style-name="common-al">Aanvrager / organisator Wijkraad Toolenburg en dossiernummer 2017-841 (1672528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oolenburgseplas-Run op 2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79</meta:user-defined>
    <meta:user-defined meta:name="OVERHEIDop.GmbID/DC.identifier">gmb-2017-32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