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 (leggen grastegels), Dollar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S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llardstraat 5 Alkmaar</text:span>: het aanleggen van een uitrit (leggen grastegels)</text:p>
            <text:p text:style-name="common-al">Datum ontvangst: 2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 (leggen grastegels), Dollard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78</meta:user-defined>
    <meta:user-defined meta:name="OVERHEIDop.GmbID/DC.identifier">gmb-2017-3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S 5</meta:user-defined>
    <meta:user-defined meta:name="OVERHEIDop.woonplaats">Alkmaar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00 518318</meta:user-defined>
    <meta:user-defined meta:name="OVERHEIDop.versieInformatie"/>
  </office:meta>
</office:document-meta>
</file>