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idekkersstraat 2  het oprichten van een bedrijfs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Leidekkersstraat 2 OV20170136 het oprichten van een bedrijfsloods in strijd met het bestemmingsplan (17-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67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7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7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idekkersstraat 2  het oprichten van een bedrijfsloods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671</meta:user-defined>
    <meta:user-defined meta:name="OVERHEIDop.GmbID/DC.identifier">gmb-2017-32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E 4b</meta:user-defined>
    <meta:user-defined meta:name="OVERHEIDop.woonplaats">Sneek</meta:user-defined>
    <meta:user-defined meta:name="OVERHEIDop.straatnaam">Leidek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44 561285</meta:user-defined>
    <meta:user-defined meta:name="OVERHEIDop.versieInformatie"/>
  </office:meta>
</office:document-meta>
</file>