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van de badkamer op de bestaande uitbouw, Dr.Schaepman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RC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.Schaepmanstraat 5 Alkmaar</text:span>: het uitbouwen van de badkamer op de bestaande uitbouw</text:p>
            <text:p text:style-name="common-al"> Datum ontvangst: 18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266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6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6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ouwen van de badkamer op de bestaande uitbouw, Dr.Schaepman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69</meta:user-defined>
    <meta:user-defined meta:name="OVERHEIDop.GmbID/DC.identifier">gmb-2017-32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RC 5</meta:user-defined>
    <meta:user-defined meta:name="OVERHEIDop.woonplaats">Alkmaar</meta:user-defined>
    <meta:user-defined meta:name="OVERHEIDop.straatnaam">Dr. Schaepma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16 515464</meta:user-defined>
    <meta:user-defined meta:name="OVERHEIDop.versieInformatie"/>
  </office:meta>
</office:document-meta>
</file>