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perslagersstraat 12  het uitbreiden van de bedrijfs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operslagersstraat 12 OV20170135 het uitbreiden van de bedrijfshal (20-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66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6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6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operslagersstraat 12  het uitbreiden van de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668</meta:user-defined>
    <meta:user-defined meta:name="OVERHEIDop.GmbID/DC.identifier">gmb-2017-32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L 12</meta:user-defined>
    <meta:user-defined meta:name="OVERHEIDop.woonplaats">Sneek</meta:user-defined>
    <meta:user-defined meta:name="OVERHEIDop.straatnaam">Koperslag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551 560171</meta:user-defined>
    <meta:user-defined meta:name="OVERHEIDop.versieInformatie"/>
  </office:meta>
</office:document-meta>
</file>