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Sneekerpad 8  het wijzigen van de bedrijfswoning naar wonen zonder 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Sneekerpad 8 OV20170134 het wijzigen van de bedrijfswoning naar wonen zonder bedrijf (20-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266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6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Sneekerpad 8  het wijzigen van de bedrijfswoning naar wonen zonder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2666</meta:user-defined>
    <meta:user-defined meta:name="OVERHEIDop.GmbID/DC.identifier">gmb-2017-326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8</meta:user-defined>
    <meta:user-defined meta:name="OVERHEIDop.woonplaats">IJlst</meta:user-defined>
    <meta:user-defined meta:name="OVERHEIDop.straatnaam">Sneeker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26 558381</meta:user-defined>
    <meta:user-defined meta:name="OVERHEIDop.versieInformatie"/>
  </office:meta>
</office:document-meta>
</file>