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staureren van een kerkgebouw aan de Kerklaan 5 in Nederhemert. Zaaknummer: 0214793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02-2017<text:span text:style-name="nadrukvet">.</text:span> De aanvraag omgevingsvergunning heeft betrekking op het restaureren van een kerkgebouw op het adres Kerklaan 5 in Nederhemert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3266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6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6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restaureren van een kerkgebouw aan de Kerklaan 5 in Nederhemert. Zaaknummer: 0214793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664</meta:user-defined>
    <meta:user-defined meta:name="OVERHEIDop.GmbID/DC.identifier">gmb-2017-32664</meta:user-defined>
    <meta:user-defined meta:name="OVERHEID.TaxonomieBeleidsagenda/OVERHEID.category">Ruimte en infrastructuur | Organisatie en beleid</meta:user-defined>
    <meta:user-defined meta:name="OVERHEIDop.referentienummer">021479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KZ 5</meta:user-defined>
    <meta:user-defined meta:name="OVERHEIDop.woonplaats">Nederhemert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8401 417927</meta:user-defined>
    <meta:user-defined meta:name="OVERHEIDop.versieInformatie"/>
  </office:meta>
</office:document-meta>
</file>