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 Ontheffing art.35  Drank- en Horecawet voor het schenken van zwakalcoholische dranken tijdens </text:p>
            <text:p text:style-name="common-al">reünie en opening van de Brakken, Burgemeester Sweensplein 7 op 29 april 2017 van 13.00 tot 17.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63</meta:user-defined>
    <meta:user-defined meta:name="OVERHEIDop.GmbID/DC.identifier">gmb-2017-32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 7</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61 400566</meta:user-defined>
    <meta:user-defined meta:name="OVERHEIDop.versieInformatie"/>
  </office:meta>
</office:document-meta>
</file>