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 Schönfeldsingel 3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2/2017, bouwen scootmobielruimte, bij complex Burg. Schönfeldsingel 39, 9671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6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 Schönfeldsingel 3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61</meta:user-defined>
    <meta:user-defined meta:name="OVERHEIDop.GmbID/DC.identifier">gmb-2017-3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G 39a 1</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64 574433</meta:user-defined>
    <meta:user-defined meta:name="OVERHEIDop.versieInformatie"/>
  </office:meta>
</office:document-meta>
</file>