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Molkwerum, Noardermar 3 A het plaatsen van bovengrondse opslag voor oplossingen van ijzer- en of aluminiumzouten, inclusief overslagplaats en veiligheidsvoorzie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olkwerum, Noardermar 3 A UV20170133 het plaatsen van bovengrondse opslag voor oplossingen van ijzer- en of aluminiumzouten, inclusief overslagplaats en veiligheidsvoorzieningen (20-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65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5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5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Molkwerum, Noardermar 3 A het plaatsen van bovengrondse opslag voor oplossingen van ijzer- en of aluminiumzouten, inclusief overslagplaats en veiligheidsvoorzie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658</meta:user-defined>
    <meta:user-defined meta:name="OVERHEIDop.GmbID/DC.identifier">gmb-2017-326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N 3a</meta:user-defined>
    <meta:user-defined meta:name="OVERHEIDop.woonplaats">Molkwerum</meta:user-defined>
    <meta:user-defined meta:name="OVERHEIDop.straatnaam">Noarderma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613 544413</meta:user-defined>
    <meta:user-defined meta:name="OVERHEIDop.versieInformatie"/>
  </office:meta>
</office:document-meta>
</file>