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Drank en Horecavergunning Sportvereniging De Valken</text:p>
      <text:section text:name="zakelijke-mededeling_id1-3-2" text:style-name="zakelijke-mededeling">
        <text:section text:name="zakelijke-mededeling-tekst_id1-3-2-1" text:style-name="zakelijke-mededeling-tekst">
          <text:section text:name="tekst_id1-3-2-1-1" text:style-name="tekst">
            <text:p text:style-name="common-al">Op 27 februari 2017 is een drank- en horecavergunning verleend voor Sportvereniging De Valken, Koggeweg 45b te Hem.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265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Drank en Horecavergunning Sportvereniging De Val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57</meta:user-defined>
    <meta:user-defined meta:name="OVERHEIDop.GmbID/DC.identifier">gmb-2017-32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T 45</meta:user-defined>
    <meta:user-defined meta:name="OVERHEIDop.woonplaats">Hem</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983 519182</meta:user-defined>
    <meta:user-defined meta:name="OVERHEIDop.versieInformatie"/>
  </office:meta>
</office:document-meta>
</file>