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text:p>
            <text:p text:style-name="common-al">Carnaval in de Belhamel, Steenakkerplein 2 op 25 februari 2017 van 19.00 tot 02.45 uur, 26 februari 2017 van 12.00 tot 23.45 uur en 28 februari 2017 van 14.00 tot 19.45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65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56</meta:user-defined>
    <meta:user-defined meta:name="OVERHEIDop.GmbID/DC.identifier">gmb-2017-32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AW 7</meta:user-defined>
    <meta:user-defined meta:name="OVERHEIDop.woonplaats">Gilze</meta:user-defined>
    <meta:user-defined meta:name="OVERHEIDop.straatnaam">Steenakker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21 395118</meta:user-defined>
    <meta:user-defined meta:name="OVERHEIDop.versieInformatie"/>
  </office:meta>
</office:document-meta>
</file>