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 aan de achterzijde van het pand, Robijn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RB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ijnstraat 11 Alkmaar</text:span>: het kappen van 4 bomen aan de achterzijde van het pand </text:p>
            <text:p text:style-name="common-al">Datum ontvangst: 20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65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5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5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 aan de achterzijde van het pand, Robijn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55</meta:user-defined>
    <meta:user-defined meta:name="OVERHEIDop.GmbID/DC.identifier">gmb-2017-326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B 11</meta:user-defined>
    <meta:user-defined meta:name="OVERHEIDop.woonplaats">Alkmaar</meta:user-defined>
    <meta:user-defined meta:name="OVERHEIDop.straatnaam">Robij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24 514319</meta:user-defined>
    <meta:user-defined meta:name="OVERHEIDop.versieInformatie"/>
  </office:meta>
</office:document-meta>
</file>