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Sneek, Lorentzstraat 11 het bouwen van een nieuw tankstation met wasstraat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orentzstraat 11 UV20170132 het bouwen van een nieuw tankstation met wasstraat en het plaatsen van reclame (1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5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Sneek, Lorentzstraat 11 het bouwen van een nieuw tankstation met wasstraat e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54</meta:user-defined>
    <meta:user-defined meta:name="OVERHEIDop.GmbID/DC.identifier">gmb-2017-32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11</meta:user-defined>
    <meta:user-defined meta:name="OVERHEIDop.woonplaats">Sneek</meta:user-defined>
    <meta:user-defined meta:name="OVERHEIDop.straatnaam">Lorentz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61 559580</meta:user-defined>
    <meta:user-defined meta:name="OVERHEIDop.versieInformatie"/>
  </office:meta>
</office:document-meta>
</file>