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Carnaval in de Belhamel, Steenakkerplein 2 op 25 februari 2017 van 19.00 tot 03.00 uur, 26 februari 2017 van 12.00 tot 24.00 uur en 28 februari 2017 van 14.00 tot 20.00 uur</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32652</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652</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652</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652</meta:user-defined>
    <meta:user-defined meta:name="OVERHEIDop.GmbID/DC.identifier">gmb-2017-326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meta:user-defined>
    <meta:user-defined meta:name="OVERHEIDop.woonplaats">Gilze</meta:user-defined>
    <meta:user-defined meta:name="OVERHEIDop.straatnaam">Steenakker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888 395157</meta:user-defined>
    <meta:user-defined meta:name="OVERHEIDop.versieInformatie"/>
  </office:meta>
</office:document-meta>
</file>