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285 - Gemeente Stadskanaal - Verleend: omgevingsvergunning voor het kappen van vijf eiken, Zandtangerweg 7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Zandtangerweg 77, 9584 TA Mussel, het kappen van vijf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6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285 - Gemeente Stadskanaal - Verleend: omgevingsvergunning voor het kappen van vijf eiken, Zandtangerweg 7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51</meta:user-defined>
    <meta:user-defined meta:name="OVERHEIDop.GmbID/DC.identifier">gmb-2017-3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A 77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31 553373</meta:user-defined>
    <meta:user-defined meta:name="OVERHEIDop.versieInformatie"/>
  </office:meta>
</office:document-meta>
</file>