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 Verbouw van het pand, Elf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2-2017 Elftweg 27, 4941 VR, Raamsdonksveer</text:span>
          </text:p>
            <text:p text:style-name="common-al">Verbouw van het pand (activiteit Bouw)</text:p>
            <text:p text:style-name="common-al">
            <text:span text:style-name="nadrukcur"/>
          </text:p>
            <text:p text:style-name="common-al">
            <text:span text:style-name="nadrukcur">De bedoeling van de publicatie van de ontvangen aanvragen is u te attenderen op activiteiten in uw omgeving. In dit stadium kunt u nog geen bezwaren indienen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264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4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 Verbouw van het pand, Elft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646</meta:user-defined>
    <meta:user-defined meta:name="OVERHEIDop.GmbID/DC.identifier">gmb-2017-32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R</meta:user-defined>
    <meta:user-defined meta:name="OVERHEIDop.woonplaats">Raamsdonksveer</meta:user-defined>
    <meta:user-defined meta:name="OVERHEIDop.straatnaam">Elft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50 413839</meta:user-defined>
    <meta:user-defined meta:name="OVERHEIDop.versieInformatie"/>
  </office:meta>
</office:document-meta>
</file>