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247 - Gemeente Stadskanaal - Verleend: omgevingsvergunning voor het kappen van twee eiken en één es, Fr. Nanningstraat 3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Fr. Nanningstraat 30, 9581 BL Musselkanaal, het kappen van twee eiken e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47 - Gemeente Stadskanaal - Verleend: omgevingsvergunning voor het kappen van twee eiken en één es, Fr. Nanningstraat 3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42</meta:user-defined>
    <meta:user-defined meta:name="OVERHEIDop.GmbID/DC.identifier">gmb-2017-3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L 30</meta:user-defined>
    <meta:user-defined meta:name="OVERHEIDop.woonplaats">Musselkanaal</meta:user-defined>
    <meta:user-defined meta:name="OVERHEIDop.straatnaam">Fr. Nann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02 550527</meta:user-defined>
    <meta:user-defined meta:name="OVERHEIDop.versieInformatie"/>
  </office:meta>
</office:document-meta>
</file>