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winkeltje in hengelsportartikelen aan de Prins Hendrikstraat 48 in Aalst. Zaaknummer: 021479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2-2017<text:span text:style-name="nadrukvet">.</text:span> De aanvraag omgevingsvergunning heeft betrekking op het realiseren van een winkeltje in hengelsportartikelen op het adres Prins Hendrikstraat 48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6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winkeltje in hengelsportartikelen aan de Prins Hendrikstraat 48 in Aalst. Zaaknummer: 021479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41</meta:user-defined>
    <meta:user-defined meta:name="OVERHEIDop.GmbID/DC.identifier">gmb-2017-32641</meta:user-defined>
    <meta:user-defined meta:name="OVERHEID.TaxonomieBeleidsagenda/OVERHEID.category">Ruimte en infrastructuur | Organisatie en beleid</meta:user-defined>
    <meta:user-defined meta:name="OVERHEIDop.referentienummer">02147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M 48</meta:user-defined>
    <meta:user-defined meta:name="OVERHEIDop.woonplaats">Aalst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04 421856</meta:user-defined>
    <meta:user-defined meta:name="OVERHEIDop.versieInformatie"/>
  </office:meta>
</office:document-meta>
</file>