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ovincialeweg 39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2/2017, wijzigen gevel, Provincialeweg 39, 9677 PA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264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4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4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ovincialeweg 39 Heilig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640</meta:user-defined>
    <meta:user-defined meta:name="OVERHEIDop.GmbID/DC.identifier">gmb-2017-32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A 39</meta:user-defined>
    <meta:user-defined meta:name="OVERHEIDop.woonplaats">Heiligerlee</meta:user-defined>
    <meta:user-defined meta:name="OVERHEIDop.straatnaam">Provincial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334 575525</meta:user-defined>
    <meta:user-defined meta:name="OVERHEIDop.versieInformatie"/>
  </office:meta>
</office:document-meta>
</file>